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9818c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9818c" style:font-name-asian="Verdana1" style:font-size-asian="11pt" style:font-style-asian="normal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971e3"/>
    </style:style>
    <style:style style:name="T9" style:family="text">
      <style:text-properties fo:font-weight="bold" officeooo:rsid="0019818c" style:font-weight-asian="bold" style:font-weight-complex="bold"/>
    </style:style>
    <style:style style:name="T10" style:family="text">
      <style:text-properties fo:font-weight="bold" officeooo:rsid="001afc98" style:font-weight-asian="bold" style:font-weight-complex="bold"/>
    </style:style>
    <style:style style:name="T11" style:family="text">
      <style:text-properties officeooo:rsid="001cb32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os y Diputadas de Santa Fe</text:p>
      <text:p text:style-name="P4"><text:span text:style-name="T3">La Comisión de Salud Pública y Asistencia Social ha considerado el proyecto de resolución </text:span><text:span text:style-name="T5">45457 CD – FP - PS</text:span><text:span text:style-name="T3"> del señor diputado Pinotti, por el cual esta Cámara resuelve realizar un reconocimiento post mortem a la memoria del doctor Miguel Andrés Ibáñez quien se desempeñara como jefe de neurocirugía del hospital Alassia de la ciudad de Santa Fe, hasta su fallecimiento por Covid-19 en el mes de marzo de 2021; y, por las razones expuestas en los fundamentos y las que podrá dar el miembro informante, esta Comisión aconseja la aprobación del siguiente texto con modificaciones:</text:span></text:p>
      <text:p text:style-name="P8"/>
      <text:p text:style-name="P8">LA CÁMARA DE DIPUTADOS DE LA PROVINCIA</text:p>
      <text:p text:style-name="P8">RESUELVE:</text:p>
      <text:list xml:id="list2821304700" text:style-name="WWNum1">
        <text:list-header>
          <text:p text:style-name="P12"><text:span text:style-name="T6">ARTÍCULO 1 -</text:span><text:span text:style-name="T4"> </text:span><text:span text:style-name="T3">Realizar un reconocimiento post mortem a la memoria del Doctor Miguel Andrés Ibáñez quien se desempeñó como Jefe de Neurocirugía del Hospital </text:span><text:span text:style-name="T7">“Dr. Orlando </text:span><text:span text:style-name="T3">Alassia</text:span><text:span text:style-name="T7">”</text:span><text:span text:style-name="T3"> de la ciudad de Santa Fe, departamento La Capital, hasta su fallecimiento en el mes de marzo de 2021.</text:span></text:p>
          <text:p text:style-name="P11"><text:span text:style-name="T9">ARTÍCULO 2 - </text:span>Facultar a la Presidencia de la Cámara a establecer fecha, lugar y modalidad del acto de entrega de la distinción Diploma de Honor a la Trayectoria Destacada a sus familiares.</text:p>
          <text:p text:style-name="P11"><text:span text:style-name="T9">ARTÍCULO 3 - </text:span>Encomendar todo lo atinente a la organización, convocatoria y coordinación de la actividad a la Dirección General de Ceremonial y Protocolo, y lo relativo a su difusión a la Dirección General de Prensa.</text:p>
        </text:list-header>
      </text:list>
      <text:p text:style-name="P3"/>
      <text:list xml:id="list125404414232642" text:continue-numbering="true" text:style-name="WWNum1">
        <text:list-header>
          <text:p text:style-name="P14"><text:span text:style-name="T10">ARTÍCULO 4 - </text:span>Autorizar a la Secretaría Administrativa a efectuar las erogaciones que resulten pertinentes para la realización del acto.</text:p>
          <text:p text:style-name="P11"><text:span text:style-name="T10">ARTÍCULO 5 - </text:span>Regístrese, comuníquese y archívese.</text:p>
        </text:list-header>
      </text:list>
      <text:p text:style-name="P5"/>
      <text:p text:style-name="P6">Sala de la Comisión en Zoom, <text:span text:style-name="T8">24</text:span> de noviembre de 2021.</text:p>
      <text:p text:style-name="P6">Firmantes: <text:span text:style-name="T11">CIANCIO – ARMAS BELAVI – BALAGUÉ – CORGNIALI – DONNET – HYNES – GONZÁLEZ – OLIVER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937cm" svg:x="12.982cm" svg:y="0.282cm"><text:p text:style-name="MP5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12:54:02.869307217</dc:date>
    <meta:editing-duration>PT12M12S</meta:editing-duration>
    <meta:editing-cycles>6</meta:editing-cycles>
    <meta:document-statistic meta:table-count="1" meta:image-count="1" meta:object-count="0" meta:page-count="2" meta:paragraph-count="12" meta:word-count="286" meta:character-count="1771" meta:non-whitespace-character-count="1489"/>
  </office:meta>
</office:document-meta>
</file>